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ableColumn52" style:family="table-column">
      <style:table-column-properties style:column-width="1.1972in"/>
    </style:style>
    <style:style style:name="TableColumn53" style:family="table-column">
      <style:table-column-properties style:column-width="1.8097in"/>
    </style:style>
    <style:style style:name="Table51" style:family="table">
      <style:table-properties style:width="3.0069in" fo:margin-left="0in" table:align="center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0" style:parent-style-name="Normale" style:family="paragraph">
      <style:paragraph-properties fo:text-align="justify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ableColumn111" style:family="table-column">
      <style:table-column-properties style:column-width="5.1659in"/>
    </style:style>
    <style:style style:name="TableColumn112" style:family="table-column">
      <style:table-column-properties style:column-width="1.8097in"/>
    </style:style>
    <style:style style:name="Table110" style:family="table">
      <style:table-properties style:width="6.975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fo:font-size="10pt" style:font-size-asian="10pt" style:font-size-complex="10pt"/>
    </style:style>
    <style:style style:name="T14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T151" style:parent-style-name="Car.predefinitoparagrafo" style:family="text">
      <style:text-properties fo:font-size="10pt" style:font-size-asian="10pt" style:font-size-complex="10pt"/>
    </style:style>
    <style:style style:name="T152" style:parent-style-name="Car.predefinitoparagrafo" style:family="text">
      <style:text-properties fo:font-size="10pt" style:font-size-asian="10pt" style:font-size-complex="10pt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fo:font-size="10pt" style:font-size-asian="10pt" style:font-size-complex="10pt"/>
    </style:style>
    <style:style style:name="TableColumn156" style:family="table-column">
      <style:table-column-properties style:column-width="2.6784in"/>
    </style:style>
    <style:style style:name="TableColumn157" style:family="table-column">
      <style:table-column-properties style:column-width="1.8097in"/>
    </style:style>
    <style:style style:name="Table155" style:family="table">
      <style:table-properties style:width="4.4881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T18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fo:font-size="10pt" style:font-size-asian="10pt" style:font-size-complex="10pt"/>
    </style:style>
    <style:style style:name="T19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fo:font-size="10pt" style:font-size-asian="10pt" style:font-size-complex="10pt"/>
    </style:style>
    <style:style style:name="T192" style:parent-style-name="Car.predefinitoparagrafo" style:family="text">
      <style:text-properties fo:font-size="10pt" style:font-size-asian="10pt" style:font-size-complex="10pt"/>
    </style:style>
    <style:style style:name="T193" style:parent-style-name="Car.predefinitoparagrafo" style:family="text">
      <style:text-properties fo:font-size="10pt" style:font-size-asian="10pt" style:font-size-complex="10pt"/>
    </style:style>
    <style:style style:name="T194" style:parent-style-name="Car.predefinitoparagrafo" style:family="text">
      <style:text-properties fo:font-size="10pt" style:font-size-asian="10pt" style:font-size-complex="10pt"/>
    </style:style>
    <style:style style:name="T195" style:parent-style-name="Car.predefinitoparagrafo" style:family="text">
      <style:text-properties fo:font-size="10pt" style:font-size-asian="10pt" style:font-size-complex="10pt"/>
    </style:style>
    <style:style style:name="TableColumn197" style:family="table-column">
      <style:table-column-properties style:column-width="4.0756in"/>
    </style:style>
    <style:style style:name="TableColumn198" style:family="table-column">
      <style:table-column-properties style:column-width="1.8097in"/>
    </style:style>
    <style:style style:name="Table196" style:family="table">
      <style:table-properties style:width="5.8854in" fo:margin-left="0in" table:align="cente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9" style:parent-style-name="Normale" style:family="paragraph">
      <style:paragraph-properties fo:text-align="justify"/>
    </style:style>
    <style:style style:name="P220" style:parent-style-name="Normale" style:family="paragraph">
      <style:paragraph-properties fo:text-align="justify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2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P231" style:parent-style-name="Paragrafoelenco" style:list-style-name="LFO10" style:family="paragraph">
      <style:paragraph-properties fo:text-align="justify"/>
      <style:text-properties fo:font-size="12pt" style:font-size-asian="12pt" style:font-size-complex="12pt"/>
    </style:style>
    <style:style style:name="P232" style:parent-style-name="Paragrafoelenco" style:list-style-name="LFO10" style:family="paragraph">
      <style:paragraph-properties fo:text-align="justify"/>
      <style:text-properties fo:font-size="12pt" style:font-size-asian="12pt" style:font-size-complex="12pt"/>
    </style:style>
    <style:style style:name="P233" style:parent-style-name="Paragrafoelenco" style:list-style-name="LFO10" style:family="paragraph">
      <style:paragraph-properties fo:text-align="justify"/>
      <style:text-properties fo:font-size="12pt" style:font-size-asian="12pt" style:font-size-complex="12pt"/>
    </style:style>
    <style:style style:name="P23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3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36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3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3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3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40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Modello<text:s/>Elenco preferenziale</text:p>
      <text:p text:style-name="P4">per<text:s/>l’accettazione della proposta di contratto a Tempo<text:s/>Determinato</text:p>
      <text:p text:style-name="P5">AI SENSI DELLA PROCEDURA DI CUI DELL’ARTICOLO 59, COMMA 9 BIS, DEL D.L. 25/05/2021, N. 73</text:p>
      <text:p text:style-name="P6">A.S. 2023/2024</text:p>
      <text:p text:style-name="P7"/>
      <text:p text:style-name="P8"/>
      <text:p text:style-name="P9">Il/la sottoscritto/a<text:s/>___________________________________<text:s/>nato/a a_______________________</text:p>
      <text:p text:style-name="P10">(prov.<text:s/>___) il____/____/______, residente in___________________________________ (prov.<text:s/>____)</text:p>
      <text:p text:style-name="P11">Via_______________________________________________________________________n°____</text:p>
      <text:p text:style-name="P12">Documento di identità n°___________________ rilasciato da____________________________<text:s/>(da allegare)</text:p>
      <text:p text:style-name="P13">Contatti: tel.<text:s/>…………………………………………………e-mail<text:s/>…………………………………………………………………………</text:p>
      <text:p text:style-name="P14"><text:span text:style-name="T15">Incluso/a nella<text:s/></text:span><text:span text:style-name="T16">graduatoria di merito del concorso</text:span><text:span text:style-name="T17"><text:s/>in epigrafe</text:span><text:span text:style-name="T18"><text:s/>per la classe di concorso<text:s/></text:span><text:span text:style-name="T19">A027</text:span><text:span text:style-name="T20"><text:s/></text:span><text:span text:style-name="T21">alla posizione n.<text:s/></text:span><text:span text:style-name="T22">____</text:span><text:span text:style-name="T23">,</text:span></text:p>
      <text:p text:style-name="P24">COMUNICA</text:p>
      <text:p text:style-name="P25"/>
      <text:p text:style-name="P26"><text:span text:style-name="T27">che intende accettare l</text:span><text:span text:style-name="T28">a proposta di<text:s/></text:span><text:span text:style-name="T29">contratto a tempo determinato ai sensi della procedura ex art. 59, comma 9 bis, del DL<text:s/></text:span><text:span text:style-name="T30">25/5/2021, n.73</text:span><text:span text:style-name="T31">, e, allo scopo, indica le seguenti province in<text:s/></text:span><text:span text:style-name="T32">ordine di priorità</text:span><text:span text:style-name="T33">:<text:s/></text:span><text:span text:style-name="T34">(N.B.<text:s/></text:span><text:span text:style-name="T35">Indicare<text:s/></text:span><text:span text:style-name="T36">la priorità per<text:s/></text:span><text:span text:style-name="T37">le province</text:span><text:span text:style-name="T38"><text:s/>dell’Emilia-Romagna</text:span><text:span text:style-name="T39"><text:s/>di seguito indicate</text:span><text:span text:style-name="T40">, indicando i numeri da</text:span><text:span text:style-name="T41"><text:s/>1</text:span><text:span text:style-name="T42"><text:s/>– prima preferenza -</text:span><text:span text:style-name="T43"><text:s/>a<text:s/></text:span><text:span text:style-name="T44">6</text:span><text:span text:style-name="T45"><text:s/>– ultima preferenza<text:s/></text:span><text:span text:style-name="T46">–</text:span><text:span text:style-name="T47"><text:s/>nella</text:span><text:span text:style-name="T48"><text:s/></text:span><text:span text:style-name="T49">colonna intitolata ORDINE DI PREFERENZA</text:span><text:span text:style-name="T50">)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OVINCIA</text:p>
          </table:table-cell>
          <table:table-cell table:style-name="TableCell57">
            <text:p text:style-name="P58">ORDINE DI PREFERENZA</text:p>
          </table:table-cell>
        </table:table-row>
        <table:table-row table:style-name="TableRow59">
          <table:table-cell table:style-name="TableCell60">
            <text:p text:style-name="P61">BOLOGN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FORLÌ-CESEN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IACENZA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RAVENN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REGGIO EMILIA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RIMINI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(Le sezioni sottostanti sono da compilare IN OGNI PARTE)</text:p>
      <text:p text:style-name="P91"><text:span text:style-name="T92">Il sottoscritto indica, inoltre, l’ordine preferenziale delle<text:s/></text:span><text:span text:style-name="T93">seguenti<text:s/></text:span><text:span text:style-name="T94">sedi,<text:s/></text:span><text:span text:style-name="T95">solo in quanto incluso in graduatoria</text:span><text:span text:style-name="T96"><text:s/></text:span><text:span text:style-name="T97">per la<text:s/></text:span><text:span text:style-name="T98">A027</text:span><text:span text:style-name="T99"><text:s/></text:span><text:span text:style-name="T100">nel caso di attribuzione della provincia di<text:s/></text:span><text:span text:style-name="T101">Forlì-Cesena</text:span><text:span text:style-name="T102">:</text:span><text:s/><text:span text:style-name="T103">(da compilare<text:s/></text:span><text:span text:style-name="T104">in ogni parte,<text:s/></text:span><text:span text:style-name="T105">esprimendo l’ordine di preferenza indicando i numeri da 1 - prima preferenza - a<text:s/></text:span><text:span text:style-name="T106">3</text:span><text:span text:style-name="T107"><text:s/>- ultima preferenza - nella<text:s/></text:span><text:span text:style-name="T108">colonna intitolata ORDINE DI PREFERENZA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soft-page-break/>
            <text:p text:style-name="P115">SEDE</text:p>
          </table:table-cell>
          <table:table-cell table:style-name="TableCell116">
            <text:p text:style-name="P117">ORDINE DI PREFERENZA</text:p>
          </table:table-cell>
        </table:table-row>
        <table:table-row table:style-name="TableRow118">
          <table:table-cell table:style-name="TableCell119">
            <text:p text:style-name="P120">FOSD020007 - LICEO ARTISTICO E MUSICALE A. CANOV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FOSD020007 - LICEO ARTISTICO E MUSICALE A. CANOVA,</text:p>
            <text:p text:style-name="P126">COE<text:s/>che<text:s/>completa con FOIS00200T<text:s/>- PELLEGRINO ARTUSI <text:s text:c="2"/>FORLIMPOPOLI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FOTA03000R - I.T. "GARIBALDI/DA VINCI"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Il sottoscritto indica, inoltre, l’ordine preferenziale delle<text:s/></text:span><text:span text:style-name="T137">seguenti<text:s/></text:span><text:span text:style-name="T138">sedi,<text:s/></text:span><text:span text:style-name="T139">solo in quanto incluso in graduatoria</text:span><text:span text:style-name="T140"><text:s/></text:span><text:span text:style-name="T141">per la</text:span><text:span text:style-name="T142"><text:s/></text:span><text:span text:style-name="T143">A027</text:span><text:span text:style-name="T144"><text:s/></text:span><text:span text:style-name="T145">nel caso di attribuzione della provincia di<text:s/></text:span><text:span text:style-name="T146">Reggio Emilia</text:span><text:span text:style-name="T147">:</text:span><text:s/><text:span text:style-name="T148">(da compilare<text:s/></text:span><text:span text:style-name="T149">in ogni parte,<text:s/></text:span><text:span text:style-name="T150">esprimendo l’ordine di preferenza indicando i numeri da 1 - prima preferenza - a<text:s/></text:span><text:span text:style-name="T151">2</text:span><text:span text:style-name="T152"><text:s/>- ultima preferenza - nella<text:s/></text:span><text:span text:style-name="T153">colonna intitolata ORDINE DI PREFERENZA</text:span><text:span text:style-name="T154">)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SEDE</text:p>
          </table:table-cell>
          <table:table-cell table:style-name="TableCell161">
            <text:p text:style-name="P162">ORDINE DI PREFERENZA</text:p>
          </table:table-cell>
        </table:table-row>
        <table:table-row table:style-name="TableRow163">
          <table:table-cell table:style-name="TableCell164">
            <text:p text:style-name="P165">RESD01000L - G. CHIERICI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REIS00200T - CATTANEO/DALL'AGLIO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Il sottoscritto indica, in</text:span><text:span text:style-name="T176">fine</text:span><text:span text:style-name="T177">, l’ordine preferenziale delle<text:s/></text:span><text:span text:style-name="T178">seguenti<text:s/></text:span><text:span text:style-name="T179">sedi,<text:s/></text:span><text:span text:style-name="T180">solo in quanto incluso in graduatoria</text:span><text:span text:style-name="T181"><text:s/></text:span><text:span text:style-name="T182">per la</text:span><text:span text:style-name="T183"><text:s/></text:span><text:span text:style-name="T184">A027</text:span><text:span text:style-name="T185"><text:s/></text:span><text:span text:style-name="T186">nel caso di attribuzione della provincia di<text:s/></text:span><text:span text:style-name="T187">Rimini</text:span><text:span text:style-name="T188">:</text:span><text:s/><text:span text:style-name="T189">(da compilare<text:s/></text:span><text:span text:style-name="T190">in ogni parte,<text:s/></text:span><text:span text:style-name="T191">esprimendo l’ordine di preferenza indicando i numeri da 1 - prima preferenza - a<text:s/></text:span><text:span text:style-name="T192">3</text:span><text:span text:style-name="T193"><text:s/>- ultima preferenza - nella<text:s/></text:span><text:span text:style-name="T194">colonna intitolata ORDINE DI PREFERENZA</text:span><text:span text:style-name="T195">)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SEDE</text:p>
          </table:table-cell>
          <table:table-cell table:style-name="TableCell202">
            <text:p text:style-name="P203">ORDINE DI PREFERENZA</text:p>
          </table:table-cell>
        </table:table-row>
        <table:table-row table:style-name="TableRow204">
          <table:table-cell table:style-name="TableCell205">
            <text:p text:style-name="P206">RNPC01000V - LICEO "G. CESARE - M. VALGIMIGLI"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RNPS05000C - LICEO "A. SERPIERI"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RNIS00300D - I.S.I.S.S. "TONINO GUERRA" POLO SCOLAST.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<text:span text:style-name="T221">Nel caso di attribuzione della provincia di<text:s/></text:span><text:span text:style-name="T222">Bologna</text:span><text:span text:style-name="T223">,<text:s/></text:span><text:span text:style-name="T224">Piacenza</text:span><text:span text:style-name="T225"><text:s/>e<text:s/></text:span><text:span text:style-name="T226">Ravenna</text:span><text:span text:style-name="T227"><text:s/></text:span><text:span text:style-name="T228">la sede sarà</text:span><text:span text:style-name="T229"><text:s/>rispettivamente</text:span><text:span text:style-name="T230">:</text:span></text:p>
      <text:list text:style-name="LFO10" text:continue-numbering="true">
        <text:list-item>
          <text:p text:style-name="P231">BOIS00700N - I.I.S. ARCHIMEDE</text:p>
        </text:list-item>
        <text:list-item>
          <text:p text:style-name="P232">PCPS02000T - LS LORENZO RESPIGHI</text:p>
        </text:list-item>
        <text:list-item>
          <text:p text:style-name="P233">RASL020007 - LICEO ARTISTICO NERVI – SEVERINI.</text:p>
        </text:list-item>
      </text:list>
      <text:p text:style-name="P234"/>
      <text:p text:style-name="P235">Allega copia del proprio documento di identità.</text:p>
      <text:p text:style-name="P236"/>
      <text:p text:style-name="P237"/>
      <text:p text:style-name="P238">Data__________________<text:tab/><text:tab/><text:tab/><text:tab/>Firma__________________________________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DE TURSI FRANCO</dc:creator>
    <meta:creation-date>2023-09-15T08:44:00Z</meta:creation-date>
    <dc:date>2023-09-15T08:44:00Z</dc:date>
    <meta:template xlink:href="Normal" xlink:type="simple"/>
    <meta:editing-cycles>2</meta:editing-cycles>
    <meta:editing-duration>PT0S</meta:editing-duration>
    <meta:document-statistic meta:page-count="2" meta:paragraph-count="6" meta:word-count="486" meta:character-count="3252" meta:row-count="23" meta:non-whitespace-character-count="2772"/>
  </office:meta>
</office:document-meta>
</file>